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P4" style:family="paragraph" style:parent-style-name="Standard" style:list-style-name="L3">
      <style:text-properties fo:font-size="14pt" style:font-size-asian="14pt" style:font-size-complex="14pt"/>
    </style:style>
    <style:style style:name="P5" style:family="paragraph" style:parent-style-name="Standard" style:list-style-name="L4">
      <style:text-properties fo:font-size="14pt" style:font-size-asian="14pt" style:font-size-complex="14pt"/>
    </style:style>
    <style:style style:name="T1" style:family="text">
      <style:text-properties fo:font-variant="normal" fo:text-transform="none" fo:color="#212529" style:font-name="Roboto" fo:font-size="12pt" fo:letter-spacing="normal" fo:font-style="normal" fo:font-weight="bold"/>
    </style:style>
    <style:style style:name="T2" style:family="text">
      <style:text-properties fo:font-variant="normal" fo:text-transform="none" fo:color="#212529" style:font-name="Roboto" fo:font-size="12pt" fo:letter-spacing="normal" fo:font-style="normal" fo:font-weight="bold" style:font-size-asian="14pt" style:font-size-complex="14pt"/>
    </style:style>
    <style:style style:name="T3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OMORSKI KONKURS FOTOGRAFICZNY</text:p>
      <text:p text:style-name="P1">„ Morze obiektywem rysowane „</text:p>
      <text:p text:style-name="Standard"/>
      <text:p text:style-name="Standard"/>
      <text:p text:style-name="P2">Zapraszam wszystkich chętnych, miłośników morza i pięknej przyrody na konkurs geograficzno – fotograficzny <text:s/>pt. „ Morze obiektywem rysowane „</text:p>
      <text:p text:style-name="P2">Celem konkursu jest promowanie piękna Morza Bałtyckiego i polskiego wybrzeża oraz rozwijanie talentów uczniów. <text:s/></text:p>
      <text:p text:style-name="P2">Organizatorem konkursu jest ZSM w Gdańsku i Urząd Miejski w Gdańsku.</text:p>
      <text:p text:style-name="P2">Tematyka konkursu:</text:p>
      <text:p text:style-name="P2">Prace konkursowe mogą przedstawiać następujące zakresy tematyczne: </text:p>
      <text:list xml:id="list7794525218683925271" text:style-name="L1">
        <text:list-item>
          <text:p text:style-name="P3">pejzaż morski,</text:p>
        </text:list-item>
        <text:list-item>
          <text:p text:style-name="P3"><text:s/>fauna i flora rejonu morza Bałtyckiego, </text:p>
        </text:list-item>
        <text:list-item>
          <text:p text:style-name="P3"><text:s/>przemysł morski, </text:p>
        </text:list-item>
        <text:list-item>
          <text:p text:style-name="P3"><text:s/>statki, okręty i budowle morskie, </text:p>
        </text:list-item>
        <text:list-item>
          <text:p text:style-name="P3"><text:s/>ludzie morza. </text:p>
        </text:list-item>
      </text:list>
      <text:p text:style-name="P2">Przez pracę konkursową należy rozumieć <text:s/>elektroniczną wersję pliku graficznego ze zdjęciem oraz odbitkę zdjęcia w formacie 20 x 30 cm. </text:p>
      <text:p text:style-name="P2"/>
      <text:p text:style-name="P2">Uczestnik konkursu może zgłosić 3 zdjęcia , które muszą być dostarczone w dwóch formach:</text:p>
      <text:list xml:id="list5903856588106789648" text:style-name="L3">
        <text:list-item>
          <text:p text:style-name="P4">w postaci odbitki </text:p>
          <text:p text:style-name="P4">1). wykonanej dowolną techniką, </text:p>
          <text:p text:style-name="P4">2). dopuszcza się kolaż jako komputerową metodę obróbki fotografii, </text:p>
          <text:p text:style-name="P4">3). w formacie 20 x 30 cm,</text:p>
        </text:list-item>
        <text:list-item>
          <text:p text:style-name="P4">2. w wersji elektronicznej: </text:p>
          <text:p text:style-name="P4">1). plik w formacie JPEG, </text:p>
          <text:p text:style-name="P4">2). rozdzielczości minimum 3000 x 2000 pikseli. </text:p>
        </text:list-item>
      </text:list>
      <text:p text:style-name="P2"/>
      <text:p text:style-name="P2">Praca konkursowa <text:s/>w dwóch wymaganych postaciach musi być opisana w następujący sposób: </text:p>
      <text:list xml:id="list8879703915321375094" text:style-name="L4">
        <text:list-item>
          <text:p text:style-name="P5">na odwrocie odbitki wykonanej na papierze fotograficznym należy podać:</text:p>
          <text:p text:style-name="P5">1). tytuł pracy, </text:p>
          <text:p text:style-name="P5">2). imię i nazwisko autora, </text:p>
          <text:p text:style-name="P5">3). szkołę, </text:p>
          <text:p text:style-name="P5">4). klasę, </text:p>
          <text:p text:style-name="P5">5). imię i nazwisko nauczyciela/opiekuna, </text:p>
          <text:p text:style-name="P5">6). telefon kontaktowy, </text:p>
          <text:p text:style-name="P5">7). adres e-mail. </text:p>
          <text:p text:style-name="P5">2. w pliku należy zapisać: </text:p>
          <text:p text:style-name="P5">1). imię i nazwisko autora, </text:p>
          <text:p text:style-name="P5">2). szkołę, </text:p>
          <text:p text:style-name="P5">3). tytuł pracy. </text:p>
          <text:p text:style-name="P5"><text:soft-page-break/><text:s/>Opis odbitki zdjęcia należy wykonać drukowanymi literami. </text:p>
          <text:p text:style-name="P5">Uczestnik konkursu musi dołączyć do swoich prac kartę zgłoszenia czytelnie wypełnioną i zawierającą informacje o tytułach prac oraz następujące dane:</text:p>
          <text:p text:style-name="P5"><text:s/>1. imię i nazwisko autora, </text:p>
          <text:p text:style-name="P5">2. klasa, </text:p>
          <text:p text:style-name="P5">3. nazwa i adres placówki zgłaszającej uczestnika <text:s/></text:p>
          <text:p text:style-name="P5">4. imię i nazwisko oraz podpis rodzica (opiekuna) </text:p>
          <text:p text:style-name="P5">5. oświadczenie autora, </text:p>
          <text:p text:style-name="P5">6. zgodę rodzica niepełnoletniego ucznia na udział w konkursie i publikację wizerunku dziecka. </text:p>
        </text:list-item>
      </text:list>
      <text:p text:style-name="P2">Zgłoszone do konkursu prace nie podlegają zwrotowi. </text:p>
      <text:p text:style-name="P2"/>
      <text:p text:style-name="P2"/>
      <text:p text:style-name="Text_20_body"><text:span text:style-name="Strong_20_Emphasis"><text:span text:style-name="T2">Nagrodą główną dla 3 laureatów w kategorii szkoły średnie jest rejs żaglowcem „Generał Zaruski oraz </text:span></text:span><text:span text:style-name="Strong_20_Emphasis"><text:span text:style-name="T1">wspaniałe nagrody rzeczowe.</text:span></text:span></text:p>
      <text:p text:style-name="P2"><text:span text:style-name="Strong_20_Emphasis"><text:span text:style-name="T1">Karta zgłoszenia i zgoda na przetwarzanie danych w formie załączników.</text:span></text:span> </text:p>
      <text:p text:style-name="P2">Prace należy zgłaszać do koordynatora szkolnego , pani Danuty Sobiegraj , s.4.11 <text:s text:c="6"/>w nieprzekraczalnym terminie do 9 grudnia 2024r.</text:p>
      <text:p text:style-name="P2"><text:s text:c="5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 Sobiegraj</meta:initial-creator>
    <meta:creation-date>2024-11-12T18:16:13.26</meta:creation-date>
    <dc:date>2024-11-12T20:28:14.89</dc:date>
    <dc:creator>Danuta  Sobiegraj</dc:creator>
    <meta:editing-duration>PT2H11M56S</meta:editing-duration>
    <meta:editing-cycles>13</meta:editing-cycles>
    <meta:generator>OpenOffice/4.1.15$Win32 OpenOffice.org_project/4115m2$Build-9813</meta:generator>
    <meta:printed-by>Danuta  Sobiegraj</meta:printed-by>
    <meta:print-date>2024-11-12T18:48:39.12</meta:print-date>
    <meta:document-statistic meta:table-count="0" meta:image-count="0" meta:object-count="0" meta:page-count="2" meta:paragraph-count="47" meta:word-count="339" meta:character-count="2378"/>
  </office:meta>
</office:document-meta>
</file>